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Segoe UI Semibold'" style:font-family-asian="'Segoe UI Semibold'" style:font-family-complex="'Segoe UI Semibold'"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bold"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bold"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bold"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style:use-window-font-color="true"/>
    </style:style>
    <style:style style:name="T44" style:family="text">
      <style:text-properties fo:font-size="12.00pt" fo:font-weight="bold" fo:font-family="Calibri" style:font-family-asian="Calibri" style:font-family-complex="Calibri"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2.00pt" fo:font-weight="bold"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2.00pt" fo:font-weight="bold"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bold"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bold"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2.00pt" fo:font-weight="bold"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bold"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bold"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bold"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fo:margin-right="-58.30pt" fo:margin-bottom="10.00pt">
        <style:tab-stops>
          <style:tab-stop style:position="180.00pt"/>
          <style:tab-stop style:position="207.00pt"/>
          <style:tab-stop style:position="333.00pt"/>
          <style:tab-stop style:position="454.50pt"/>
        </style:tab-stops>
      </style:paragraph-properties>
    </style:style>
    <style:style style:name="P2"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7"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8"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9"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0"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1"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2"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3"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4"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5"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6"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7"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8"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19"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0"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1"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2"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3"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4"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5"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6"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7"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8"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29"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0"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1"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2"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3"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4"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5"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6"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7"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8"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39"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0"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1"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2"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3"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4"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5"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6"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7"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8"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49"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0"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1"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2"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3"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4"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5"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6" style:family="paragraph">
      <style:paragraph-properties fo:line-height="150.00%" fo:text-align="justify" fo:margin-right="-58.50pt" fo:margin-bottom="10.00pt">
        <style:tab-stops>
          <style:tab-stop style:position="144.00pt"/>
          <style:tab-stop style:position="171.00pt"/>
          <style:tab-stop style:position="297.00pt"/>
          <style:tab-stop style:position="418.50pt"/>
        </style:tab-stops>
      </style:paragraph-properties>
    </style:style>
    <style:style style:name="P57"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8"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59" style:family="paragraph">
      <style:paragraph-properties fo:line-height="150.00%" fo:text-align="justify" fo:margin-right="-58.50pt" fo:margin-bottom="10.00pt">
        <style:tab-stops>
          <style:tab-stop style:position="162.00pt"/>
          <style:tab-stop style:position="189.00pt"/>
          <style:tab-stop style:position="315.00pt"/>
          <style:tab-stop style:position="436.50pt"/>
        </style:tab-stops>
      </style:paragraph-properties>
    </style:style>
    <style:style style:name="P60"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1"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2"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3"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4"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5"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6"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7"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8"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69"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70"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71"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style:style style:name="P72" style:family="paragraph">
      <style:paragraph-properties fo:line-height="150.00%" fo:text-align="justify" fo:margin-right="-58.50pt" fo:margin-bottom="10.00pt">
        <style:tab-stops>
          <style:tab-stop style:position="180.00pt"/>
          <style:tab-stop style:position="207.00pt"/>
          <style:tab-stop style:position="333.00pt"/>
          <style:tab-stop style:position="454.50pt"/>
        </style:tab-stops>
      </style:paragraph-properties>
    </style:style>
  </office:automatic-styles>
  <office:body>
    <office:text>
      <text:p text:style-name="P1"><text:span text:style-name="T1">ORIGINS ASSISTED LIVING<text:s text:c="99"/>ADMISSIONS APPLICATION </text:span></text:p>
      <text:p text:style-name="P2"><text:span text:style-name="T2"/></text:p>
      <text:p text:style-name="P2"><text:span text:style-name="T3">1. Personal Information </text:span></text:p>
      <text:p text:style-name="P2"><text:span text:style-name="T4">Name:_____________________________________<text:s text:c="52"/>Address________________________________city_____state_____zip________</text:span></text:p>
      <text:p text:style-name="P2"><text:span text:style-name="T4">County of Residence:_________________________ </text:span></text:p>
      <text:p text:style-name="P2"><text:span text:style-name="T4">D.O.B:____/____/______Social.Sec.#:_____________________________ </text:span></text:p>
      <text:p text:style-name="P2"><text:span text:style-name="T4">Gender(m/F):____Race:________</text:span></text:p>
      <text:p text:style-name="P3"><text:span text:style-name="T4">Marita Status: Married____ Single______ Widowed____ Divorced_____<text:s text:c="10"/></text:span></text:p>
      <text:p text:style-name="P4"><text:span text:style-name="T4"><text:s/>Phone(Home):_______________ US Citizen: Yes________ No________</text:span></text:p>
      <text:p text:style-name="P5"><text:span text:style-name="T4">Contact Person:___________________________ Relationship:______________<text:s text:c="9"/></text:span></text:p>
      <text:p text:style-name="P6"><text:span text:style-name="T4">Phone (Work):_______________________________ </text:span></text:p>
      <text:p text:style-name="P7"><text:span text:style-name="T4">Phone (Home):____________________________<text:s text:c="6"/></text:span></text:p>
      <text:p text:style-name="P8"><text:span text:style-name="T5">2. Legal Information</text:span></text:p>
      <text:p text:style-name="P8"><text:span text:style-name="T6"><text:s/>Are you your own guardian?<text:s text:c="2"/>Yes___ No___</text:span></text:p>
      <text:p text:style-name="P8"><text:span text:style-name="T6"><text:s/>Were you adjudicated incompetent by a court hearing?<text:s text:c="2"/>Yes___ No____</text:span></text:p>
      <text:p text:style-name="P8"><text:span text:style-name="T6"><text:s/>Effective Date:__/___/____ </text:span></text:p>
      <text:p text:style-name="P9"><text:span text:style-name="T6">Name of Legal Guardian:______________________<text:s text:c="2"/></text:span></text:p>
      <text:p text:style-name="P10"><text:span text:style-name="T6">Relationship_________________________Telephone_____________ </text:span></text:p>
      <text:p text:style-name="P10"><text:span text:style-name="T6">What type of guardianship?</text:span></text:p>
      <text:p text:style-name="P10"><text:span text:style-name="T6">_____<text:s text:c="2"/>Testamentary Guardianship</text:span></text:p>
      <text:p text:style-name="P11"><text:span text:style-name="T6">_____ Guardian of Estate<text:s text:c="5"/></text:span></text:p>
      <text:p text:style-name="P12"><text:span text:style-name="T6">_____ Guardian of the Person </text:span></text:p>
      <text:p text:style-name="P12"><text:span text:style-name="T6">_____Partial/Limited Guardianship</text:span></text:p>
      <text:p text:style-name="P12"><text:span text:style-name="T6">_____<text:s text:c="3"/>General (Plenary Guardianship) </text:span></text:p>
      <text:p text:style-name="P12"><text:span text:style-name="T7"/></text:p>
      <text:p text:style-name="P12"><text:span text:style-name="T8">Emergency contact: Name___________________________________ </text:span></text:p>
      <text:p text:style-name="P12"><text:span text:style-name="T8">Phone(Home)_________________________ (Work)______________________________ </text:span></text:p>
      <text:p text:style-name="P12"><text:span text:style-name="T8">Relationship__________________________ </text:span></text:p>
      <text:p text:style-name="P12"><text:span text:style-name="T9"/></text:p>
      <text:p text:style-name="P12"><text:span text:style-name="T10">3.Family Information</text:span></text:p>
      <text:p text:style-name="P12"><text:span text:style-name="T11"><text:s/>What is your relationship with your family?</text:span></text:p>
      <text:p text:style-name="P12"><text:span text:style-name="T11"><text:s/>Live with immediate family:____</text:span></text:p>
      <text:p text:style-name="P12"><text:span text:style-name="T11"><text:s/>Visit family:____</text:span></text:p>
      <text:p text:style-name="P12"><text:span text:style-name="T11"><text:s/>Phone Calls:___</text:span></text:p>
      <text:p text:style-name="P12"><text:span text:style-name="T11">Live with extended family:____</text:span></text:p>
      <text:p text:style-name="P12"><text:span text:style-name="T11">No contact:____</text:span></text:p>
      <text:p text:style-name="P12"><text:span text:style-name="T11">Letters:____</text:span></text:p>
      <text:p text:style-name="P13"><text:span text:style-name="T11"><text:s/></text:span></text:p>
      <text:p text:style-name="P14"><text:span text:style-name="T12">4. Financial Information </text:span></text:p>
      <text:p text:style-name="P14"><text:span text:style-name="T13">What is your total annual income: (Employment plus benefits-check all the sources) $__________<text:s text:c="2"/>How often:____weekly<text:s text:c="2"/>___biweekly ___monthly</text:span></text:p>
      <text:p text:style-name="P15"><text:span text:style-name="T13"><text:s/>____ Child Support<text:s text:c="6"/></text:span></text:p>
      <text:p text:style-name="P16"><text:span text:style-name="T13">____ SSI</text:span></text:p>
      <text:p text:style-name="P16"><text:span text:style-name="T13">____<text:s text:c="2"/>SSDI</text:span></text:p>
      <text:p text:style-name="P17"><text:span text:style-name="T13">____ Veteran’s Benefits<text:s text:c="3"/></text:span></text:p>
      <text:p text:style-name="P17"><text:span text:style-name="T13">____ Employment<text:s text:c="3"/></text:span></text:p>
      <text:p text:style-name="P18"><text:span text:style-name="T13"><text:s/>____ Family</text:span></text:p>
      <text:p text:style-name="P18"><text:span text:style-name="T13"><text:s/>____ Food benefits/EBT</text:span></text:p>
      <text:p text:style-name="P19"><text:span text:style-name="T13">____ Other<text:s text:c="2"/>Explain____________________________<text:s text:c="2"/></text:span></text:p>
      <text:p text:style-name="P20"><text:span text:style-name="T14"/></text:p>
      <text:p text:style-name="P20"><text:span text:style-name="T14"/></text:p>
      <text:p text:style-name="P20"><text:span text:style-name="T15">Financial Benefit Payee</text:span><text:span text:style-name="T16">:___________________</text:span></text:p>
      <text:p text:style-name="P21"><text:span text:style-name="T16">Telephone (Work):__________________________ (Home)_____________________<text:s text:c="3"/></text:span></text:p>
      <text:p text:style-name="P22"><text:span text:style-name="T16">Relationship:_________________________ </text:span></text:p>
      <text:p text:style-name="P22"><text:span text:style-name="T17"/></text:p>
      <text:p text:style-name="P22"><text:span text:style-name="T17"/></text:p>
      <text:p text:style-name="P22"><text:span text:style-name="T18">5.</text:span><text:span text:style-name="T19"><text:s/></text:span><text:span text:style-name="T20">Applicant’s Insurance </text:span></text:p>
      <text:p text:style-name="P22"><text:span text:style-name="T21">Name of your health insurance company:________________________________</text:span></text:p>
      <text:p text:style-name="P22"><text:span text:style-name="T21"><text:s/>Policy Holder’s Name:_____________________________</text:span></text:p>
      <text:p text:style-name="P22"><text:span text:style-name="T21">Policy#____________________________ Group#___________________________ </text:span></text:p>
      <text:p text:style-name="P22"><text:span text:style-name="T21">Medicaid #________________________ </text:span></text:p>
      <text:p text:style-name="P23"><text:span text:style-name="T21">Medicare#_________________________<text:s text:c="2"/></text:span></text:p>
      <text:p text:style-name="P24"><text:span text:style-name="T22"/></text:p>
      <text:p text:style-name="P24"><text:span text:style-name="T23">6. Mental Health Information</text:span></text:p>
      <text:p text:style-name="P24"><text:span text:style-name="T23"><text:s/></text:span><text:span text:style-name="T24">Have you ever been diagnosed with a mental illness? Yes______ No______ </text:span></text:p>
      <text:p text:style-name="P24"><text:span text:style-name="T24">If yes, what is your primary diagnosis? __________________________________ </text:span></text:p>
      <text:p text:style-name="P24"><text:span text:style-name="T24">What is your secondary diagnosis?</text:span></text:p>
      <text:p text:style-name="P24"><text:span text:style-name="T24">____________________________________________________ </text:span></text:p>
      <text:p text:style-name="P24"><text:span text:style-name="T24">Do you take medication for your mental illness?<text:s text:c="2"/>Yes______ No_______</text:span></text:p>
      <text:p text:style-name="P24"><text:span text:style-name="T24"><text:s/>If yes, list by name:</text:span></text:p>
      <text:p text:style-name="P24"><text:span text:style-name="T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5"><text:span text:style-name="T24"><text:s/>Do you take mediations by yourself?<text:s text:c="4"/>Yes______ No_______<text:s text:c="2"/></text:span></text:p>
      <text:p text:style-name="P26"><text:span text:style-name="T25"/></text:p>
      <text:p text:style-name="P26"><text:span text:style-name="T25"/></text:p>
      <text:p text:style-name="P26"><text:span text:style-name="T25"/></text:p>
      <text:p text:style-name="P26"><text:span text:style-name="T25"/></text:p>
      <text:p text:style-name="P26"><text:span text:style-name="T26">7</text:span><text:span text:style-name="T27">.<text:s/></text:span><text:span text:style-name="T28">Medical/Physical Information </text:span></text:p>
      <text:p text:style-name="P26"><text:span text:style-name="T29">Primary Diagnosis:</text:span></text:p>
      <text:p text:style-name="P26"><text:span text:style-name="T29">____________________________________________________________________ </text:span></text:p>
      <text:p text:style-name="P26"><text:span text:style-name="T30"/></text:p>
      <text:p text:style-name="P26"><text:span text:style-name="T31">Secondary Diagnosis:</text:span></text:p>
      <text:p text:style-name="P26"><text:span text:style-name="T31">________________________________________________________________ </text:span></text:p>
      <text:p text:style-name="P26"><text:span text:style-name="T32"/></text:p>
      <text:p text:style-name="P26"><text:span text:style-name="T33">physical limitations:</text:span></text:p>
      <text:p text:style-name="P26"><text:span text:style-name="T33">______________________________________________________________ </text:span></text:p>
      <text:p text:style-name="P26"><text:span text:style-name="T34"/></text:p>
      <text:p text:style-name="P27"><text:span text:style-name="T35">Do you take medications?<text:s text:c="2"/>Yes______No_______<text:s text:c="2"/></text:span></text:p>
      <text:p text:style-name="P28"><text:span text:style-name="T35">Do you take medications independently?<text:s text:c="2"/>Yes______No_______</text:span></text:p>
      <text:p text:style-name="P28"><text:span text:style-name="T35"><text:s/>Do you have any physical medications? </text:span></text:p>
      <text:p text:style-name="P28"><text:span text:style-name="T35">Ambulation______Sight______Hearing______ Other__________________________________________________________________</text:span></text:p>
      <text:p text:style-name="P28"><text:span text:style-name="T36"/></text:p>
      <text:p text:style-name="P28"><text:span text:style-name="T37"><text:s/>Please describe the physical limitations:</text:span></text:p>
      <text:p text:style-name="P28"><text:span text:style-name="T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9"><text:span text:style-name="T37"><text:s/></text:span></text:p>
      <text:p text:style-name="P30"><text:span text:style-name="T37"><text:s/>Current Physical Illness:</text:span></text:p>
      <text:p text:style-name="P30"><text:span text:style-name="T37"><text:s/>Type__________ Treatment:_________________</text:span></text:p>
      <text:p text:style-name="P30"><text:span text:style-name="T37">Type__________ Treatment:_________________</text:span></text:p>
      <text:p text:style-name="P31"><text:span text:style-name="T37">Type__________ Treatment:_________________<text:s text:c="4"/></text:span></text:p>
      <text:p text:style-name="P32"><text:span text:style-name="T38"/></text:p>
      <text:p text:style-name="P32"><text:span text:style-name="T38"/></text:p>
      <text:p text:style-name="P32"><text:span text:style-name="T39">8. Medical/Physical Information Continued</text:span><text:span text:style-name="T40">:</text:span></text:p>
      <text:p text:style-name="P32"><text:span text:style-name="T40"><text:s/>Have you been hospitalized in the past year for a physical condition? Yes___ No___ </text:span></text:p>
      <text:p text:style-name="P32"><text:span text:style-name="T40">If yes, please explain:</text:span></text:p>
      <text:p text:style-name="P32"><text:span text:style-name="T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2"><text:span text:style-name="T40">follow-up needed:</text:span></text:p>
      <text:p text:style-name="P32"><text:span text:style-name="T40">______________________________________________________________________ </text:span></text:p>
      <text:p text:style-name="P32"><text:span text:style-name="T40">Do you have allergies? Yes______ No_______ </text:span></text:p>
      <text:p text:style-name="P32"><text:span text:style-name="T40">List<text:s text:c="2"/>allergies:</text:span></text:p>
      <text:p text:style-name="P32"><text:span text:style-name="T40">________________________________________________________________________________________________________________________________________________________________________________________________________________________</text:span></text:p>
      <text:p text:style-name="P32"><text:span text:style-name="T40">If someone else helped you complete this, please answer the following questions:</text:span></text:p>
      <text:p text:style-name="P32"><text:span text:style-name="T40"><text:s/>Name:_________________________________ </text:span></text:p>
      <text:p text:style-name="P32"><text:span text:style-name="T40">Telephone___________________________ </text:span></text:p>
      <text:p text:style-name="P32"><text:span text:style-name="T40">Address:_______________________________<text:s text:c="2"/>city_______________state_______zip________ </text:span></text:p>
      <text:p text:style-name="P32"><text:span text:style-name="T41"/></text:p>
      <text:p text:style-name="P32"><text:span text:style-name="T42">8</text:span><text:span text:style-name="T43"><text:s/></text:span><text:span text:style-name="T44">Access to Transportation </text:span></text:p>
      <text:p text:style-name="P33"><text:span text:style-name="T45">____ Drives own car<text:s text:c="2"/></text:span></text:p>
      <text:p text:style-name="P34"><text:span text:style-name="T45"><text:s/>____ Taxi</text:span></text:p>
      <text:p text:style-name="P34"><text:span text:style-name="T45">____ Rides with others</text:span></text:p>
      <text:p text:style-name="P34"><text:span text:style-name="T45">____<text:s text:c="2"/>Uses public transportation</text:span></text:p>
      <text:p text:style-name="P34"><text:span text:style-name="T45">____<text:s text:c="2"/>Specialized Vehicle</text:span></text:p>
      <text:p text:style-name="P34"><text:span text:style-name="T45">____<text:s text:c="2"/>Walks</text:span></text:p>
      <text:p text:style-name="P34"><text:span text:style-name="T45">____ Other explain:____________________________________ </text:span></text:p>
      <text:p text:style-name="P34"><text:span text:style-name="T45">Do you need help with getting transportation? Yes</text:span><text:span text:style-name="T46">____<text:s/></text:span><text:span text:style-name="T47">No____</text:span></text:p>
      <text:p text:style-name="P35"><text:span text:style-name="T47"><text:s text:c="3"/></text:span></text:p>
      <text:p text:style-name="P36"><text:span text:style-name="T47">ATTACHMENTS </text:span></text:p>
      <text:p text:style-name="P37"><text:span text:style-name="T48">A. Independent Living Skills Indicate the level of assistance needed by circling the correct response: 1. Can do myself<text:s text:c="3"/>2. I need to be reminded<text:s text:c="3"/>3. I need help<text:s text:c="2"/></text:span></text:p>
      <text:p text:style-name="P37"><text:span text:style-name="T49">1 2 3 Toileting<text:s text:c="26"/>1 2 3<text:s text:c="3"/>Grooming<text:s text:c="2"/></text:span></text:p>
      <text:p text:style-name="P37"><text:span text:style-name="T49">1 2 3<text:s text:c="2"/>Household Chores<text:s text:c="9"/>1 2 3<text:s text:c="2"/>Laundry<text:s text:c="6"/></text:span></text:p>
      <text:p text:style-name="P38"><text:span text:style-name="T49">1 2 3<text:s text:c="2"/>Taking Medications<text:s text:c="7"/>1 2 3<text:s text:c="3"/>Eating/Drinking </text:span></text:p>
      <text:p text:style-name="P39"><text:span text:style-name="T49">1 2 3<text:s text:c="2"/>Grocery Shopping<text:s text:c="10"/>1 2 3<text:s text:c="2"/>Dressing<text:s text:c="3"/></text:span></text:p>
      <text:p text:style-name="P40"><text:span text:style-name="T49">1 2 3<text:s text:c="3"/>Simple Meal Prep<text:s text:c="9"/>1 2 3<text:s text:c="2"/>Leisure Activities </text:span></text:p>
      <text:p text:style-name="P41"><text:span text:style-name="T49">1 2 3<text:s text:c="2"/>Bathing<text:s text:c="26"/>1 2 3 Manage My Money<text:s text:c="4"/></text:span></text:p>
      <text:p text:style-name="P41"><text:span text:style-name="T49">1 2 3<text:s text:c="2"/>Transportation<text:s text:c="15"/>1 2 3<text:s text:c="3"/>Other<text:s text:c="2"/></text:span></text:p>
      <text:p text:style-name="P42"><text:span text:style-name="T49">If other, please explain:</text:span></text:p>
      <text:p text:style-name="P42"><text:span text:style-name="T49">____________________________________________________________________ </text:span></text:p>
      <text:p text:style-name="P42"><text:span text:style-name="T49">Is there anything else we need to know?</text:span></text:p>
      <text:p text:style-name="P43"><text:span text:style-name="T49">______________________________________________________<text:s text:c="2"/></text:span></text:p>
      <text:p text:style-name="P44"><text:span text:style-name="T50"/></text:p>
      <text:p text:style-name="P44"><text:span text:style-name="T51">C. Day Activity Profile</text:span></text:p>
      <text:p text:style-name="P44"><text:span text:style-name="T52"><text:s/>1. Do you participate in a day activity or program? Yes______ No_______</text:span></text:p>
      <text:p text:style-name="P44"><text:span text:style-name="T52"><text:s text:c="2"/>If yes, what type of activity or program (check all that applies): </text:span></text:p>
      <text:p text:style-name="P45"><text:span text:style-name="T52"><text:s/>Day Program_____ Where:______________________________<text:s text:c="2"/></text:span></text:p>
      <text:p text:style-name="P45"><text:span text:style-name="T52">Volunteer Work____Where:_____________________________<text:s text:c="2"/></text:span></text:p>
      <text:p text:style-name="P46"><text:span text:style-name="T52"><text:s/>By Yourself_____ With a Group_____</text:span></text:p>
      <text:p text:style-name="P46"><text:span text:style-name="T52"><text:s/>Senior service activity program____ Where____________________</text:span></text:p>
      <text:p text:style-name="P47"><text:span text:style-name="T52">Arts Program____ Where_______________________________<text:s text:c="2"/></text:span></text:p>
      <text:p text:style-name="P48"><text:span text:style-name="T52">Other____________________________________Describe________________________</text:span></text:p>
      <text:p text:style-name="P48"><text:span text:style-name="T53"/></text:p>
      <text:p text:style-name="P49"><text:span text:style-name="T54">C</text:span><text:span text:style-name="T55">. Day Activity Profile Continued:<text:s text:c="2"/></text:span></text:p>
      <text:p text:style-name="P50"><text:span text:style-name="T55"><text:s/></text:span><text:span text:style-name="T56">2. Would you like to participate in a day activity program? </text:span></text:p>
      <text:p text:style-name="P51"><text:span text:style-name="T56"><text:s/>A. Would you like to attend a day program?<text:s text:c="2"/>Yes______ No_______<text:s text:c="3"/></text:span></text:p>
      <text:p text:style-name="P51"><text:span text:style-name="T56">Where__________________________________________________________<text:s text:c="2"/></text:span></text:p>
      <text:p text:style-name="P51"><text:span text:style-name="T56">B. Would you like to do volunteer work?<text:s text:c="2"/>Yes______ No_______<text:s text:c="2"/></text:span></text:p>
      <text:p text:style-name="P51"><text:span text:style-name="T56"><text:s/>By yourself______ With a Group ______<text:s text:c="2"/></text:span></text:p>
      <text:p text:style-name="P52"><text:span text:style-name="T56">Where:_____________________________________ </text:span></text:p>
      <text:p text:style-name="P53"><text:span text:style-name="T56"><text:s/>C. Would you like to participate in a senior service program? Yes______ No_______<text:s text:c="2"/></text:span></text:p>
      <text:p text:style-name="P53"><text:span text:style-name="T56"><text:s/>Where:_____________________________________<text:s text:c="2"/></text:span></text:p>
      <text:p text:style-name="P53"><text:span text:style-name="T56">D. Would you like to participate in an arts program? Yes______ No_______<text:s text:c="3"/></text:span></text:p>
      <text:p text:style-name="P53"><text:span text:style-name="T56">Where:_____________________________________<text:s text:c="2"/></text:span></text:p>
      <text:p text:style-name="P54"><text:span text:style-name="T57"/></text:p>
      <text:p text:style-name="P54"><text:span text:style-name="T57"/></text:p>
      <text:p text:style-name="P54"><text:span text:style-name="T58">E. Recreation &amp; Leisure</text:span></text:p>
      <text:p text:style-name="P54"><text:span text:style-name="T59"><text:s/>Please list any clubs/organizations/groups in which you participate or have membership:</text:span></text:p>
      <text:p text:style-name="P54"><text:span text:style-name="T60">Name</text:span><text:span text:style-name="T61">________________________________________________________________</text:span></text:p>
      <text:p text:style-name="P54"><text:span text:style-name="T61">Please check all that apply: </text:span></text:p>
      <text:p text:style-name="P54"><text:span text:style-name="T61"><text:s/>_____ I am a member</text:span></text:p>
      <text:p text:style-name="P54"><text:span text:style-name="T61"><text:s/>_____ I attend meetings</text:span></text:p>
      <text:p text:style-name="P54"><text:span text:style-name="T61"><text:s/>_____ I am an officer/leader</text:span></text:p>
      <text:p text:style-name="P54"><text:span text:style-name="T61">______ I attend special events </text:span></text:p>
      <text:p text:style-name="P55"><text:span text:style-name="T61"><text:s/>_____ I am not active<text:s text:c="2"/></text:span></text:p>
      <text:p text:style-name="P56"><text:span text:style-name="T62">Name</text:span><text:span text:style-name="T63">____________________________________________________________</text:span></text:p>
      <text:p text:style-name="P57"><text:span text:style-name="T63">Please check all that apply: </text:span></text:p>
      <text:p text:style-name="P57"><text:span text:style-name="T63"><text:s/>____ I am a member</text:span></text:p>
      <text:p text:style-name="P57"><text:span text:style-name="T63"><text:s/>____ I attend meetings</text:span></text:p>
      <text:p text:style-name="P57"><text:span text:style-name="T63"><text:s/>____ I am an officer/leader</text:span></text:p>
      <text:p text:style-name="P57"><text:span text:style-name="T63"><text:s text:c="2"/>____I attend special events </text:span></text:p>
      <text:p text:style-name="P58"><text:span text:style-name="T63"><text:s/>____ I am not active<text:s text:c="2"/></text:span></text:p>
      <text:p text:style-name="P59"><text:span text:style-name="T64">Name</text:span><text:span text:style-name="T65">___________________________________________________________</text:span></text:p>
      <text:p text:style-name="P60"><text:span text:style-name="T65">Please check all that apply: </text:span></text:p>
      <text:p text:style-name="P60"><text:span text:style-name="T65"><text:s text:c="2"/>____ I am a member</text:span></text:p>
      <text:p text:style-name="P60"><text:span text:style-name="T65"><text:s text:c="2"/>____ I attend meetings</text:span></text:p>
      <text:p text:style-name="P60"><text:span text:style-name="T65"><text:s text:c="2"/>____ I am an officer/leader</text:span></text:p>
      <text:p text:style-name="P60"><text:span text:style-name="T65"><text:s text:c="2"/>____ I attend special events </text:span></text:p>
      <text:p text:style-name="P61"><text:span text:style-name="T65"><text:s text:c="2"/>____ I am not active<text:s text:c="2"/></text:span></text:p>
      <text:p text:style-name="P61"><text:span text:style-name="T66"><text:s/></text:span></text:p>
      <text:p text:style-name="P62"><text:span text:style-name="T67"/></text:p>
      <text:p text:style-name="P62"><text:span text:style-name="T68">In my free time I like to (check all that apply):</text:span></text:p>
      <text:p text:style-name="P62"><text:span text:style-name="T69"><text:s/>____<text:s text:c="2"/>Spend time alone Read<text:s text:c="2"/>____Travel ___<text:s text:c="2"/>Watch TV </text:span></text:p>
      <text:p text:style-name="P62"><text:span text:style-name="T69">____<text:s text:c="2"/>Listen to music<text:s text:c="4"/>____ Go Shopping<text:s text:c="13"/>___ Watch/Go to Movies </text:span></text:p>
      <text:p text:style-name="P62"><text:span text:style-name="T69"><text:s/>____ Write Stories<text:s text:c="8"/>____<text:s text:c="2"/>Go to Concerts<text:s text:c="6"/>___ Visit with Friends </text:span></text:p>
      <text:p text:style-name="P62"><text:span text:style-name="T69"><text:s/>____ Paint/Draw<text:s text:c="11"/>____ Go out on Dates<text:s text:c="5"/>___ Spend Time w/Family </text:span></text:p>
      <text:p text:style-name="P62"><text:span text:style-name="T69">____<text:s text:c="2"/>Make Crafts<text:s text:c="10"/>____ Go out to Eat<text:s text:c="9"/>___<text:s text:c="2"/>Sing </text:span></text:p>
      <text:p text:style-name="P62"><text:span text:style-name="T69"><text:s/>____<text:s text:c="2"/>Dance<text:s text:c="19"/>___<text:s text:c="3"/>Use a Computer<text:s text:c="5"/>___ Engage in Physical Fitness </text:span></text:p>
      <text:p text:style-name="P63"><text:span text:style-name="T69"><text:s text:c="2"/>Go to Church____ Where:__________________________________<text:s text:c="6"/></text:span></text:p>
      <text:p text:style-name="P64"><text:span text:style-name="T69"><text:s/>Other_______________________<text:s text:c="4"/>Explain:_________________________________ </text:span></text:p>
      <text:p text:style-name="P64"><text:span text:style-name="T70"/></text:p>
      <text:p text:style-name="P64"><text:span text:style-name="T70"/></text:p>
      <text:p text:style-name="P64"><text:span text:style-name="T70"/></text:p>
      <text:p text:style-name="P64"><text:span text:style-name="T70"/></text:p>
      <text:p text:style-name="P64"><text:span text:style-name="T71">G. Other Services/Support </text:span></text:p>
      <text:p text:style-name="P65"><text:span text:style-name="T72">1. Do you currently receive respite care?<text:s text:c="4"/>Yes______ No_______<text:s text:c="2"/></text:span></text:p>
      <text:p text:style-name="P66"><text:span text:style-name="T72">If yes, where?</text:span></text:p>
      <text:p text:style-name="P66"><text:span text:style-name="T72">In your home _________ In someone else’s home_________ Other_________________</text:span></text:p>
      <text:p text:style-name="P66"><text:span text:style-name="T72">2. Do you need respite care?<text:s text:c="4"/>Yes______ No_______ </text:span></text:p>
      <text:p text:style-name="P66"><text:span text:style-name="T72">3. Do you use any adaptive equipment/supplies?<text:s text:c="3"/>Yes______ No_______ </text:span></text:p>
      <text:p text:style-name="P66"><text:span text:style-name="T72"><text:s/>If yes, please describe:</text:span></text:p>
      <text:p text:style-name="P66"><text:span text:style-name="T72">________________________________________________________________________________________________________________________________________________</text:span></text:p>
      <text:p text:style-name="P67"><text:span text:style-name="T72"><text:s/>4. Do you use any augmentative communication device? Yes______ No_______<text:s text:c="2"/></text:span></text:p>
      <text:p text:style-name="P68"><text:span text:style-name="T72"><text:s/>If yes, please describe:</text:span></text:p>
      <text:p text:style-name="P68"><text:span text:style-name="T72">________________________________________________________________________________________________________________________________________________</text:span></text:p>
      <text:p text:style-name="P68"><text:span text:style-name="T72"><text:s/>5. Do you use a vehicle with special adaptive devices?<text:s text:c="2"/>Yes______ No_______ </text:span></text:p>
      <text:p text:style-name="P68"><text:span text:style-name="T72"><text:s/>If yes, please describe:</text:span></text:p>
      <text:p text:style-name="P68"><text:span text:style-name="T72">________________________________________________________________________________________________________________________________________________________________________________________________________________________</text:span></text:p>
      <text:p text:style-name="P69"><text:span text:style-name="T72">6. Do you need adaptive equipment/supplies?<text:s text:c="3"/>Yes______ No_______<text:s text:c="2"/></text:span></text:p>
      <text:p text:style-name="P70"><text:span text:style-name="T72">If yes, please describe:</text:span></text:p>
      <text:p text:style-name="P70"><text:span text:style-name="T72">________________________________________________________________________________________________________________________________________________________________________________________________________________________</text:span></text:p>
      <text:p text:style-name="P70"><text:span text:style-name="T72">7. Do you need augmentative communication devices?<text:s text:c="2"/>Yes______ No_______ </text:span></text:p>
      <text:p text:style-name="P70"><text:span text:style-name="T72"><text:s/>If yes, please describe:</text:span></text:p>
      <text:p text:style-name="P70"><text:span text:style-name="T72">________________________________________________________________________________________________________________________________________________</text:span></text:p>
      <text:p text:style-name="P70"><text:span text:style-name="T72">8. Do you need special vehicle adaptive devices?<text:s text:c="2"/>Yes______ No_______ </text:span></text:p>
      <text:p text:style-name="P70"><text:span text:style-name="T72"><text:s/>If yes, please describe:</text:span></text:p>
      <text:p text:style-name="P70"><text:span text:style-name="T72">________________________________________________________________________________________________________________________________________________</text:span></text:p>
      <text:p text:style-name="P70"><text:span text:style-name="T73"/></text:p>
      <text:p text:style-name="P70"><text:span text:style-name="T73"/></text:p>
      <text:p text:style-name="P70"><text:span text:style-name="T74"><text:s/>You may use this section to tell us anything else you want us to know about yourself, what you need, what you want, what plans you have, what expectations of services do you have?:</text:span></text:p>
      <text:p text:style-name="P70"><text:span text:style-name="T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1"><text:span text:style-name="T74"><text:s/></text:span></text:p>
      <text:p text:style-name="P72"><text:span text:style-name="T74">Please provide a summary of any significant information about the applicant’s early childhood, relationship with siblings, and other persons. Include any problem areas. Attach pages if necessary:</text:span></text:p>
      <text:p text:style-name="P72"><text:span text:style-name="T74"><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2"><text:span text:style-name="T75"/></text:p>
      <text:p text:style-name="P72"><text:span text:style-name="T75"/></text:p>
      <text:p text:style-name="P72"><text:span text:style-name="T75"/></text:p>
      <text:p text:style-name="P72"><text:span text:style-name="T75"/></text:p>
      <text:p text:style-name="P72"><text:span text:style-name="T75"/></text:p>
      <text:p text:style-name="P72"><text:span text:style-name="T76">What do you see as the applicant’s greatest need at this time? </text:span></text:p>
      <text:p text:style-name="P72"><text:span text:style-name="T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72"><text:span text:style-name="T7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